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Voorjaarsmarkt bij Dierenspecialist Hoogendoorn op 15 en 16 mei 2026 op de locatie Benedenkerkseweg 107 a, 2821 LB Stolwijk</text:p>
      <text:section text:name="zakelijke-mededeling_id1-3-2" text:style-name="zakelijke-mededeling">
        <text:section text:name="zakelijke-mededeling-tekst_id1-3-2-1" text:style-name="zakelijke-mededeling-tekst">
          <text:section text:name="tekst_id1-3-2-1-1" text:style-name="tekst">
            <text:p text:style-name="common-al">Op 06-03-2026 heeft de gemeente een aanvraag ontvangen voor een evenementen vergunning voor Voorjaarsmarkt bij Dierenspecialist Hoogendoorn op 15 en 16 mei 2026 op de locatie Benedenkerkseweg 107 a, 2821 LB Stolwijk. De aanvraag is geregistreerd onder zaaknummer 19311843337.</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69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9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3337</meta:user-defined>
    <dc:language>nl</dc:language>
    <meta:user-defined meta:name="OVERHEIDop.locatietype/OVERHEIDop.gebiedsmarkering">Punt</meta:user-defined>
    <meta:user-defined meta:name="DC.title">Kennisgeving ontvangst aanvraag voor een evenementen vergunning voor Voorjaarsmarkt bij Dierenspecialist Hoogendoorn op 15 en 16 mei 2026 op de locatie Benedenkerkseweg 107 a, 2821 LB Stolwijk</meta:user-defined>
    <meta:user-defined meta:name="DCTERMS.W3CDTF/DCTERMS.available">2026-04-15</meta:user-defined>
    <meta:user-defined meta:name="DCTERMS.W3CDTF/OVERHEIDop.jaargang">2026</meta:user-defined>
    <meta:user-defined meta:name="OVERHEIDop.publicationIssue">177695</meta:user-defined>
    <meta:user-defined meta:name="OVERHEIDop.GmbID/DC.identifier">gmb-2026-177695</meta:user-defined>
    <meta:user-defined meta:name="OVERHEIDop.versieInformatie"/>
  </office:meta>
</office:document-meta>
</file>