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President Kennedylaan 22A 5402K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4-2026 heeft de gemeente een aanvraag ontvangen voor activiteiten waarvoor een vergunningplicht geldt.</text:p>
            <text:p text:style-name="common-al">De aanvraag betreft de locatie aan de President Kennedylaan 22A 5402KD Uden, en is geregistreerd onder zaaknummer <text:span text:style-name="nadrukvet">31318-2026</text:span> met de omschrijving</text:p>
            <text:p text:style-name="common-al"> "Uje's Braderie op 16-05-2026 en 17-05-2026"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7769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69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69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313182026</meta:user-defined>
    <meta:user-defined meta:name="DCTERMS.abstract">Uje's Braderie op 16-05-2026 en 17-05-2026</meta:user-defined>
    <dc:language>nl</dc:language>
    <meta:user-defined meta:name="OVERHEIDop.locatietype/OVERHEIDop.gebiedsmarkering">Punt</meta:user-defined>
    <meta:user-defined meta:name="DC.title">Ontvangen aanvraag evenementenvergunning President Kennedylaan 22A 5402KD Ud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694</meta:user-defined>
    <meta:user-defined meta:name="OVERHEIDop.GmbID/DC.identifier">gmb-2026-177694</meta:user-defined>
    <meta:user-defined meta:name="OVERHEIDop.versieInformatie"/>
  </office:meta>
</office:document-meta>
</file>