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6-00000033, 't Weerom 6, 2991E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april 2026 een besluit genomen op de aanvraag omgevingsvergunning Z2026-00000033 als legalisatieverzoek voor een gedeelte van de bestaande overkapping op locatie 't Weerom 6, 2991ER Barendrecht.</text:p>
            <text:p text:style-name="common-al">
            <text:span text:style-name="nadrukvet">De vergunning is geweigerd</text:span>
          </text:p>
            <text:p text:style-name="common-al">Gelet op de beoordelingsregels van het Omgevingsplan Gemeente Barendrecht hebben wij op 6 april 2026 besloten de gevraagde omgevingsvergunning te weigeren:</text:p>
            <text:list text:style-name="id1-3-2-1-1-4">
              <text:list-item text:style-override="id1-3-2-1-1-4-1">
                <text:number>•</text:number>
                <text:p text:style-name="al">De omgevingsvergunning wordt geweigerd voor de buitenplanse omgevingsplanactiviteit bouwwerken (BOPA - artikel 5.1, lid 1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april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76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33</meta:user-defined>
    <meta:user-defined meta:name="DCTERMS.abstract">Betreft: legalisatie van een gedeelte van de bestaande overkapping [Z2026-00000033], 't Weerom 6, 2991ER Barendrecht</meta:user-defined>
    <dc:language>nl</dc:language>
    <meta:user-defined meta:name="OVERHEIDop.locatietype/OVERHEIDop.gebiedsmarkering">Vlak</meta:user-defined>
    <meta:user-defined meta:name="DC.title">Kennisgeving besluit tot weigering omgevingsvergunning Z2026-00000033, 't Weerom 6, 2991ER Baren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92</meta:user-defined>
    <meta:user-defined meta:name="OVERHEIDop.GmbID/DC.identifier">gmb-2026-177692</meta:user-defined>
    <meta:user-defined meta:name="OVERHEIDop.versieInformatie"/>
  </office:meta>
</office:document-meta>
</file>