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huislift op 21 mei 2026 van 11:00 uur tot 18:00 uur, Delflandstraat 106, 2265 WC Leidschendam - kenmerk 00002405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verhuislift op 21 mei 2026 van 11:00 uur tot 18:00 uur. De verhuislift wordt geplaatst op de stoep aan de Rijnlandstraat om de 5-de verdieping te kunnen bereiken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3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69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5897</meta:user-defined>
    <dc:language>nl</dc:language>
    <meta:user-defined meta:name="OVERHEIDop.locatietype/OVERHEIDop.gebiedsmarkering">Punt</meta:user-defined>
    <meta:user-defined meta:name="DC.title">Aanvraag vergunning voor het plaatsen van een verhuislift op 21 mei 2026 van 11:00 uur tot 18:00 uur, Delflandstraat 106, 2265 WC Leidschendam - kenmerk 00002405897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91</meta:user-defined>
    <meta:user-defined meta:name="OVERHEIDop.GmbID/DC.identifier">gmb-2026-177691</meta:user-defined>
    <meta:user-defined meta:name="OVERHEIDop.versieInformatie"/>
  </office:meta>
</office:document-meta>
</file>