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6041300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Bouw terrasoverkapping over het bestaande terras op het adres Westhavendam 1 te Breskens(CLZ-0001294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768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8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8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zoeklocatie 2026041300615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686</meta:user-defined>
    <meta:user-defined meta:name="OVERHEIDop.GmbID/DC.identifier">gmb-2026-177686</meta:user-defined>
    <meta:user-defined meta:name="OVERHEIDop.versieInformatie"/>
  </office:meta>
</office:document-meta>
</file>