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Stationsweg 89, Breukelen - Ontheffing voor fietspad/voetpad Snackkiosk Ed Kr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Ontheffing voor fietspad/voetpad Snackkiosk Ed Kroket op de locatie Stationsweg 89, Breukelen.</text:p>
            <text:p text:style-name="common-al">Datum besluit: 13 april 2026</text:p>
            <text:p text:style-name="common-al">Zaaknummer: Z2026-00000573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573 tot 26 mei 2026 inzien. Dit kan via de knop 'Bekijk documenten' aan de linkerkant van deze pagina, onder het kopje 'Extra informatie'. U kunt ook de link jeleefomgeving.nl/inzien/823214527/c47e45d9-8106-46a6-8385-07a4cbf35ff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6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73</meta:user-defined>
    <meta:user-defined meta:name="DCTERMS.abstract">Betreft: Besluit op locatie Stationsweg 89,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Stationsweg 89, Breukelen - Ontheffing voor fietspad/voetpad Snackkiosk Ed Kroket</meta:user-defined>
    <meta:user-defined meta:name="OVERHEIDop.datumEindeReactietermijn">2026-05-26</meta:user-defined>
    <meta:user-defined meta:name="OVERHEIDop.terinzageleggingBG">https://jeleefomgeving.nl/inzien/823214527/c47e45d9-8106-46a6-8385-07a4cbf35ff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83</meta:user-defined>
    <meta:user-defined meta:name="OVERHEIDop.GmbID/DC.identifier">gmb-2026-177683</meta:user-defined>
    <meta:user-defined meta:name="OVERHEIDop.versieInformatie"/>
  </office:meta>
</office:document-meta>
</file>