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Willem de Zwijgerstraat 21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steco Duurzame Energiesystemen B.V.</text:p>
            <text:p text:style-name="common-al">Locatie: Willem de Zwijgerstraat 21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april 2026</text:p>
            <text:p text:style-name="common-al">DSO verzoeknummer: 202604070177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63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6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635 </meta:user-defined>
    <dc:language>nl</dc:language>
    <meta:user-defined meta:name="OVERHEIDop.locatietype/OVERHEIDop.gebiedsmarkering">Adres</meta:user-defined>
    <meta:user-defined meta:name="DC.title">Gemeente Cranendonck, melding Besluit activiteiten leefomgeving, Willem de Zwijgerstraat 21, Bud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82</meta:user-defined>
    <meta:user-defined meta:name="OVERHEIDop.GmbID/DC.identifier">gmb-2026-177682</meta:user-defined>
    <meta:user-defined meta:name="OVERHEIDop.versieInformatie"/>
  </office:meta>
</office:document-meta>
</file>