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der Neuthof 12 1106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op het voordakvlak en twee dakkapellen op het achterdakvlak van de woning</text:p>
            <text:p text:style-name="common-al">Besluit: verleend</text:p>
            <text:p text:style-name="common-al">Besluit verzonden op: 10-04-2026</text:p>
            <text:p text:style-name="common-al">Zaakadres: Jan van der Neuthof 12 1106WL Amsterdam</text:p>
            <text:p text:style-name="common-al">Zaaknummer: Z2026-010683</text:p>
            <text:p text:style-name="common-al">DSO-nummer: 20260306018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068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6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683</meta:user-defined>
    <meta:user-defined meta:name="DCTERMS.abstract">realiseren van een dakkapel op het voordakvlak en twee dakkapellen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der Neuthof 12 1106WL Amsterdam</meta:user-defined>
    <meta:user-defined meta:name="DCTERMS.W3CDTF/DCTERMS.available">2026-04-15</meta:user-defined>
    <meta:user-defined meta:name="DCTERMS.W3CDTF/OVERHEIDop.jaargang">2026</meta:user-defined>
    <meta:user-defined meta:name="OVERHEIDop.externeBijlage">Z2026-010683 Beschikking|exb-2026-13294</meta:user-defined>
    <meta:user-defined meta:name="OVERHEIDop.externeBijlage">Z2026-010683 tekening 26022 Shahzad 5-3-2026 B002|exb-2026-13295</meta:user-defined>
    <meta:user-defined meta:name="OVERHEIDop.externeBijlage">Z2026-010683 aanvraagformulier B001|exb-2026-13296</meta:user-defined>
    <meta:user-defined meta:name="OVERHEIDop.publicationIssue">177679</meta:user-defined>
    <meta:user-defined meta:name="OVERHEIDop.GmbID/DC.identifier">gmb-2026-177679</meta:user-defined>
    <meta:user-defined meta:name="OVERHEIDop.versieInformatie"/>
  </office:meta>
</office:document-meta>
</file>