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Z2026-00000263, Middeldijk 84, 2992S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6 april 2026 een besluit genomen op de aanvraag omgevingsvergunning Z2026-00000263 voor het verbreden van de bestaande oprit op locatie Middeldijk 84, 2992SJ Barendrecht.</text:p>
            <text:p text:style-name="common-al">
            <text:span text:style-name="nadrukvet">De vergunning is ingetrokken.</text:span>
          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7767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7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7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63</meta:user-defined>
    <meta:user-defined meta:name="DCTERMS.abstract">Betreft: het verbreden van de bestaande oprit [Z2026-00000263], Middeldijk 84, 2992SJ Barendrecht</meta:user-defined>
    <dc:language>nl</dc:language>
    <meta:user-defined meta:name="OVERHEIDop.locatietype/OVERHEIDop.gebiedsmarkering">Vlak</meta:user-defined>
    <meta:user-defined meta:name="DC.title">Kennisgeving intrekking omgevingsvergunning Z2026-00000263, Middeldijk 84, 2992SJ Barendrech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7678</meta:user-defined>
    <meta:user-defined meta:name="OVERHEIDop.GmbID/DC.identifier">gmb-2026-177678</meta:user-defined>
    <meta:user-defined meta:name="OVERHEIDop.versieInformatie"/>
  </office:meta>
</office:document-meta>
</file>