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voorstellingen voor alle leeftijden op 30 september tot en met 4 oktober 2026 aan Horden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7927</text:p>
            <text:p text:style-name="common-al">Omschrijving evenement  : Circusvoorstellingen voor alle leeftijden</text:p>
            <text:p text:style-name="common-al">Datum evenement : </text:p>
            <text:p text:style-name="common-al">30-09-2026 17.00-19.00</text:p>
            <text:p text:style-name="common-al">01-10-2026 17.00-19.00</text:p>
            <text:p text:style-name="common-al">02-10-2026 17.00-19.00</text:p>
            <text:p text:style-name="common-al">03-10-2026 15.00-17.00</text:p>
            <text:p text:style-name="common-al">04-10-2024 11.00-13.00</text:p>
            <text:p text:style-name="common-al">Locatie : Hordenweg, (3961 KC) Wijk bij Duurstede</text:p>
            <text:p text:style-name="common-al">Datum ontvangst : 01-04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7927</meta:user-defined>
    <dc:language>nl</dc:language>
    <meta:user-defined meta:name="OVERHEIDop.locatietype/OVERHEIDop.gebiedsmarkering">Weg</meta:user-defined>
    <meta:user-defined meta:name="DC.title">Aanvraag vergunning voor Circusvoorstellingen voor alle leeftijden op 30 september tot en met 4 oktober 2026 aan Hordenweg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77</meta:user-defined>
    <meta:user-defined meta:name="OVERHEIDop.GmbID/DC.identifier">gmb-2026-177677</meta:user-defined>
    <meta:user-defined meta:name="OVERHEIDop.versieInformatie"/>
  </office:meta>
</office:document-meta>
</file>