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81, Meerwedesingel 41, 2993R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6 is een aanvraag omgevingsvergunning ontvangen voor het plaatsen van dakkapellen op het voordakvlak en op het zijdakvlak locatie Meerwedesingel 41, 2993RB Barendrecht.</text:p>
            <text:p text:style-name="common-al">De aanvraag is geregistreerd onder zaaknummer Z2026-0000028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767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1</meta:user-defined>
    <meta:user-defined meta:name="DCTERMS.abstract">Betreft: het plaatsen van dakkapellen op het voordakvlak en op het zijdakvlak [Z2026-00000281], Meerwedesingel 41, 2993RB Barendrecht</meta:user-defined>
    <dc:language>nl</dc:language>
    <meta:user-defined meta:name="OVERHEIDop.locatietype/OVERHEIDop.gebiedsmarkering">Vlak</meta:user-defined>
    <meta:user-defined meta:name="DC.title">Kennisgeving aanvraag omgevingsvergunning Z2026-00000281, Meerwedesingel 41, 2993RB Barendrech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676</meta:user-defined>
    <meta:user-defined meta:name="OVERHEIDop.GmbID/DC.identifier">gmb-2026-177676</meta:user-defined>
    <meta:user-defined meta:name="OVERHEIDop.versieInformatie"/>
  </office:meta>
</office:document-meta>
</file>