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75, Stapelen t.h.v. 11 5653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75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pelen t.h.v. 11 5653KP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6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7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termijn omgevingsvergunning: EHV-ZP2026-001575, Stapelen t.h.v. 11 5653KP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71</meta:user-defined>
    <meta:user-defined meta:name="OVERHEIDop.GmbID/DC.identifier">gmb-2026-177671</meta:user-defined>
    <meta:user-defined meta:name="OVERHEIDop.versieInformatie"/>
  </office:meta>
</office:document-meta>
</file>