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Kraggeveenstraat achter nr 20, 1441M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besloten de aanvraag beschikking behandelen Omgevingswet voor Kraggeveenstraat achter nr 20, 1441M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de verzenddatum van deze beschikking is 13 april 2026</text:p>
            <text:p text:style-name="common-al">Zaaknummer: Z2026-0000138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66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89</meta:user-defined>
    <meta:user-defined meta:name="DCTERMS.abstract">Betreft:  besluit op locatie Kraggeveenstraat achter nr 20, 1441MK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en, Kraggeveenstraat achter nr 20, 1441MK Purmerend</meta:user-defined>
    <meta:user-defined meta:name="OVERHEIDop.datumEindeReactietermijn">2026-05-26</meta:user-defined>
    <meta:user-defined meta:name="OVERHEIDop.terinzageleggingBG">https://jeleefomgeving.nl/inzien/001801582/ffcd2853-5d86-43f5-9c6f-bd0abf14d2d7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64</meta:user-defined>
    <meta:user-defined meta:name="OVERHEIDop.GmbID/DC.identifier">gmb-2026-177664</meta:user-defined>
    <meta:user-defined meta:name="OVERHEIDop.versieInformatie"/>
  </office:meta>
</office:document-meta>
</file>