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ruiloft voor maximaal 125 personen in de achtertuin aan Oeverstraat 3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kleinschalig evenement heeft ontvangen:</text:p>
            <text:p text:style-name="common-al">Zaaknummer : 1238390</text:p>
            <text:p text:style-name="common-al">Omschrijving evenement  : Bruiloft voor maximaal 125 personen in de achtertuin</text:p>
            <text:p text:style-name="common-al">Datum evenement : 12-12-2026</text:p>
            <text:p text:style-name="common-al">Locatie : Oeverstraat 32, (3961 AN) Wijk bij Duurstede</text:p>
            <text:p text:style-name="common-al">Datum ontvangst : 08-04-2026</text:p>
            <text:p text:style-name="common-al">Tegen ingediende melding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4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65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38390</meta:user-defined>
    <dc:language>nl</dc:language>
    <meta:user-defined meta:name="OVERHEIDop.locatietype/OVERHEIDop.gebiedsmarkering">Adres</meta:user-defined>
    <meta:user-defined meta:name="DC.title">Melding voor een bruiloft voor maximaal 125 personen in de achtertuin aan Oeverstraat 32 te Wijk bij Duurste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658</meta:user-defined>
    <meta:user-defined meta:name="OVERHEIDop.GmbID/DC.identifier">gmb-2026-177658</meta:user-defined>
    <meta:user-defined meta:name="OVERHEIDop.versieInformatie"/>
  </office:meta>
</office:document-meta>
</file>