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kappen van 21 populieren aan de Flevoweg i.v.m. de realisatie van de aansluiting Provincialeweg N242 en Rijksweg A7 ter hoogte van Middenmeer, zaaknummer Z-61170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kappen van 21 populieren aan de Flevoweg i.v.m. de realisatie van de aansluiting Provincialeweg N242 en Rijksweg A7 op de locatie Middenmeer. </text:p>
            <text:p text:style-name="common-al"/>
            <text:p text:style-name="common-al">Om de bereikbaarheid van bedrijventerrein Agriport a7 structureel te verbeteren is het noodzakelijk om een noordelijke aansluiting te maken met de Rijksweg A7 en Provincialeweg N242. Hier zal dan een rotonde aangebracht worden. </text:p>
            <text:p text:style-name="common-al">De Flevoweg sluit direct aan op de nieuwe rotonde in de Provincialeweg. Zo wordt het verkeer aan de noordkant van Agriport A7 veiliger en verbetert de bereikbaarheid van het gebied en de regio. </text:p>
            <text:p text:style-name="common-al"/>
            <text:p text:style-name="common-al">De Flevoweg in Middenmeer krijgt groot onderhoud en wordt aangepast tot een veilige weg. De maximumsnelheid wordt 80 kilometer per uur. </text:p>
            <text:p text:style-name="common-al"/>
            <text:p text:style-name="common-al">Door de directe aansluiting van de Flevoweg op de Provincialeweg N242 zal het deel van de Cultuurweg onder de Rijksweg voornamelijk alleen nog door landbouwverkeer en langzaam verkeer gebruikt worden. </text:p>
            <text:p text:style-name="common-al"/>
            <text:p text:style-name="common-al">Om de werkzaamheden uit te kunnen voeren zullen 21 gemeentelijke populieren moeten worden gekapt die een stamdiameter hebben van meer dan 30 cm. Voor deze bomen vragen wij een kapvergunning aan.</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4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765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5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5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611701</meta:user-defined>
    <meta:user-defined meta:name="DCTERMS.abstract">het kappen van 21 bomen, populieren met een diameter groter dan 30 cm</meta:user-defined>
    <dc:language>nl</dc:language>
    <meta:user-defined meta:name="OVERHEIDop.locatietype/OVERHEIDop.gebiedsmarkering">Vlak</meta:user-defined>
    <meta:user-defined meta:name="DC.title">Aanvraag voor een vergunning voor het kappen van 21 populieren aan de Flevoweg i.v.m. de realisatie van de aansluiting Provincialeweg N242 en Rijksweg A7 ter hoogte van Middenmeer, zaaknummer Z-611701</meta:user-defined>
    <meta:user-defined meta:name="DCTERMS.W3CDTF/DCTERMS.available">2026-04-15</meta:user-defined>
    <meta:user-defined meta:name="DCTERMS.W3CDTF/OVERHEIDop.jaargang">2026</meta:user-defined>
    <meta:user-defined meta:name="OVERHEIDop.publicationIssue">177657</meta:user-defined>
    <meta:user-defined meta:name="OVERHEIDop.GmbID/DC.identifier">gmb-2026-177657</meta:user-defined>
    <meta:user-defined meta:name="OVERHEIDop.versieInformatie"/>
  </office:meta>
</office:document-meta>
</file>