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6 hebben wij aanvraag reguliere omgevingsvergunning voor het bouwen van een woning op het adres Oude Postweg 27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6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62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4-2026 hebben wij aanvraag reguliere omgevingsvergunning voor het bouwen van een woning op het adres Oude Postweg 27a in Ambt Delden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53</meta:user-defined>
    <meta:user-defined meta:name="OVERHEIDop.GmbID/DC.identifier">gmb-2026-177653</meta:user-defined>
    <meta:user-defined meta:name="OVERHEIDop.versieInformatie"/>
  </office:meta>
</office:document-meta>
</file>