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plaatsen ijsmachine, Alddiel 1A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plaatsen ijsmachine, Alddiel 1A, Tytsjerk</text:p>
            <text:p text:style-name="common-al">Zaaknummer: TZ2026-000966</text:p>
            <text:p text:style-name="common-al">Zaakadres: Alddiel 1A, Tytsjerk</text:p>
            <text:p text:style-name="common-al">Omschrijving: plaatsen ijsmachine</text:p>
            <text:p text:style-name="common-al">Datum ontvangst: 12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76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Z2026-000966</meta:user-defined>
    <meta:user-defined meta:name="DCTERMS.abstract">plaatsen ijsmach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plaatsen ijsmachine, Alddiel 1A, Tytsjer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51</meta:user-defined>
    <meta:user-defined meta:name="OVERHEIDop.GmbID/DC.identifier">gmb-2026-177651</meta:user-defined>
    <meta:user-defined meta:name="OVERHEIDop.versieInformatie"/>
  </office:meta>
</office:document-meta>
</file>