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grond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De gemeente Montfoort geeft hierbij kennis van haar voornemen om een gedeelte van elk van de hieronder genoemde percelen te verkopen.</text:p>
            <text:p text:style-name="al"/>
            <text:p text:style-name="al">
            <text:span text:style-name="nadrukcur">1. het perceel, kadastraal bekend als Linschoten, sectie B, nummer 3434<text:span text:style-name="nadrukvet">, </text:span>ter grootte van circa 10 m<text:span text:style-name="sup">2</text:span> te verkopen<text:span text:style-name="nadrukvet">. </text:span>Bekend onder het adres Laan van Rapijnen 20 te Linschoten.</text:span>
          </text:p>
            <text:p text:style-name="al">2. <text:span text:style-name="nadrukcur">het perceel, kadastraal bekend als Linschoten, sectie B, nummer 3434, ter grootte van circa 7 m<text:span text:style-name="sup">2</text:span> te verkopen. Bekend onder het adres Oostwijk 24 te Linschoten.</text:span></text:p>
            <text:p text:style-name="al">3. <text:span text:style-name="nadrukcur">het perceel, kadastraal bekend als Linschoten, sectie B, nummer 3434, ter grootte van circa 15 m<text:span text:style-name="sup">2</text:span> te verkopen. Bekend onder het adres Oostwijk 34 te Linschoten.</text:span></text:p>
            <text:p text:style-name="al"/>
            <text:p text:style-name="al">Per perceel komt de beoogde koper als enige serieuze gegadigde in aanmerking voor de aankoop aangezien het te verkopen perceel een duidelijk aangrenzend karakter heeft, waardoor het perceel kan worden betrokken bij naastgelegen percelen. Daarom wordt elk van deze partij aangemerkt als enige serieuze gegadigde voor de aankoop van de gemeentelijke onroerende zaak.</text:p>
            <text:p text:style-name="al">
            <text:span text:style-name="nadrukvet"/>
          </text:p>
            <text:p text:style-name="al">
            <text:span text:style-name="nadrukvet">Vervaltermijn</text:span>
          </text:p>
            <text:p text:style-name="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Midden-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Volledigheidshalve wordt opgemerkt dat de thans gestelde termijnen uiterlijke termijnen zijn en dat een nadere verlenging van deze termijnen niet aan de orde is.</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7764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4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4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verkoopgronden</meta:user-defined>
    <meta:user-defined meta:name="DCTERMS.W3CDTF/DCTERMS.available">2026-04-16</meta:user-defined>
    <meta:user-defined meta:name="DCTERMS.W3CDTF/OVERHEIDop.jaargang">2026</meta:user-defined>
    <meta:user-defined meta:name="OVERHEIDop.publicationIssue">177642</meta:user-defined>
    <meta:user-defined meta:name="OVERHEIDop.GmbID/DC.identifier">gmb-2026-177642</meta:user-defined>
    <meta:user-defined meta:name="OVERHEIDop.versieInformatie"/>
  </office:meta>
</office:document-meta>
</file>