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weerstraat 24 2014JE Haarlem, 0392-2026-0058487, het realiseren van een dakterras op een bestaande dakopbouw, ontvangen op 12-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64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4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4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8487</meta:user-defined>
    <meta:user-defined meta:name="DCTERMS.abstract">het realiseren van een dakterras op een bestaande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weerstraat 24 2014JE Haarlem, 0392-2026-0058487, het realiseren van een dakterras op een bestaande dakopbouw, ontvangen op 12-04-2026</meta:user-defined>
    <meta:user-defined meta:name="DCTERMS.W3CDTF/DCTERMS.available">2026-04-15</meta:user-defined>
    <meta:user-defined meta:name="DCTERMS.W3CDTF/OVERHEIDop.jaargang">2026</meta:user-defined>
    <meta:user-defined meta:name="OVERHEIDop.publicationIssue">177640</meta:user-defined>
    <meta:user-defined meta:name="OVERHEIDop.GmbID/DC.identifier">gmb-2026-177640</meta:user-defined>
    <meta:user-defined meta:name="OVERHEIDop.versieInformatie"/>
  </office:meta>
</office:document-meta>
</file>