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90, Langerak, zaaknummer OMG-2026-06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680-25-00001
- Bouwen, art. 5.1, lid 1a,  kenmerk:OMG-2026-0680-28-00001</text:p>
            <text:p text:style-name="common-al">Voor het: nieuw bouwen van twee woningen</text:p>
            <text:p text:style-name="common-al"/>
            <text:p text:style-name="common-al">
            <text:span text:style-name="nadrukvet">Locatie: Lekdijk 190, Langerak</text:span>
          </text:p>
            <text:p text:style-name="common-al">Datum ontvangst: 13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76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680</meta:user-defined>
    <meta:user-defined meta:name="DCTERMS.abstract">Gemeente - aanvr. beschikking behandelen - nieuw bouwen van twee woningen - Lekdijk 190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90, Langerak, zaaknummer OMG-2026-0680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639</meta:user-defined>
    <meta:user-defined meta:name="OVERHEIDop.GmbID/DC.identifier">gmb-2026-177639</meta:user-defined>
    <meta:user-defined meta:name="OVERHEIDop.versieInformatie"/>
  </office:meta>
</office:document-meta>
</file>