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oevoegen van 2 nieuwe woningen en aanpassen van de gevel, Nieuwe Kijk in 't Jatstraat 1 a, 9712 S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oevoegen van 2 nieuwe woningen en aanpassen van de gevel aan de Nieuwe Kijk in 't Jatstraat 1a te Groningen.  </text:span>
          </text:p>
            <text:p text:style-name="common-al">De gemeente Groningen heeft een aanvraag voor een omgevingsvergunning reguliere procedure ontvangen. De vergunning is aangevraagd voor het toevoegen van 2 nieuwe woningen en aanpassen van de gevel aan de Nieuwe Kijk in 't Jatstraat 1a te Groningen, dossiernummer GRN-00033806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6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806</meta:user-defined>
    <dc:language>nl</dc:language>
    <meta:user-defined meta:name="OVERHEIDop.locatietype/OVERHEIDop.gebiedsmarkering">Punt</meta:user-defined>
    <meta:user-defined meta:name="DC.title">Kennisgeving aanvraag omgevingsvergunning reguliere procedure, het toevoegen van 2 nieuwe woningen en aanpassen van de gevel, Nieuwe Kijk in 't Jatstraat 1 a, 9712 SB Groningen</meta:user-defined>
    <meta:user-defined meta:name="OVERHEIDop.datumEindeReactietermijn">2026-05-26</meta:user-defined>
    <meta:user-defined meta:name="OVERHEIDop.terinzageleggingBG">https://groningen.lokalebekendmakingen.nl/case/1:9822:24028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38</meta:user-defined>
    <meta:user-defined meta:name="OVERHEIDop.GmbID/DC.identifier">gmb-2026-177638</meta:user-defined>
    <meta:user-defined meta:name="OVERHEIDop.versieInformatie"/>
  </office:meta>
</office:document-meta>
</file>