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Voorstraat 26, 3628AJ Kockengen - de renovatie van een aanbouw monumentale woning</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6</text:p>
            <text:p text:style-name="common-al">Zaaknummer: Z2025-00002564</text:p>
            <text:p text:style-name="common-al">U kunt bezwaar maken tot en met 26 me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de renovatie van een aanbouw monumentale woning</text:p>
            <text:p text:style-name="common-al">
            <text:span text:style-name="nadrukvet">Inzien</text:span>
          </text:p>
            <text:p text:style-name="common-al">U kunt de documenten met zaaknummer Z2025-00002564 tot 26 mei 2026 inzien. Dit kan via de knop 'Bekijk documenten' aan de linkerkant van deze pagina, onder het kopje 'Extra informatie'. U kunt ook de link jeleefomgeving.nl/inzien/823214527/8c4dd163-3149-4b6b-9e73-cf7950590799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me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6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4</meta:user-defined>
    <meta:user-defined meta:name="DCTERMS.abstract">Betreft: Beschikking op aanvraag op locatie Voorstraat 26, 3628AJ Kockengen</meta:user-defined>
    <dc:language>nl</dc:language>
    <meta:user-defined meta:name="DC.title">Gemeente Stichtse Vecht - Beschikking op aanvraag omgevingsvergunning Voorstraat 26, 3628AJ Kockengen - de renovatie van een aanbouw monumentale woning</meta:user-defined>
    <meta:user-defined meta:name="OVERHEIDop.datumEindeReactietermijn">2026-05-26</meta:user-defined>
    <meta:user-defined meta:name="OVERHEIDop.terinzageleggingBG">https://jeleefomgeving.nl/inzien/823214527/8c4dd163-3149-4b6b-9e73-cf7950590799</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92</meta:user-defined>
    <meta:user-defined meta:name="OVERHEIDop.publicationIssue">177636</meta:user-defined>
    <meta:user-defined meta:name="OVERHEIDop.GmbID/DC.identifier">gmb-2026-177636</meta:user-defined>
    <meta:user-defined meta:name="OVERHEIDop.versieInformatie"/>
  </office:meta>
</office:document-meta>
</file>