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olskamp 34 8131N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Dolskamp 34 8131NS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582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82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82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763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823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Dolskamp 34 8131NS Wijh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34</meta:user-defined>
    <meta:user-defined meta:name="OVERHEIDop.GmbID/DC.identifier">gmb-2026-177634</meta:user-defined>
    <meta:user-defined meta:name="OVERHEIDop.versieInformatie"/>
  </office:meta>
</office:document-meta>
</file>