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agrarisch naar wonen en het splitsen van een woning aan Pandgat 11 en 11A 5688K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en van de bestemming van agrarisch naar wonen en het splitsen van een woning aan Pandgat 11 en 11A 5688KK Oirschot. Het kenmerk van de gemeente voor deze zaak is 0823782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4-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76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8234</meta:user-defined>
    <meta:user-defined meta:name="DCTERMS.abstract">wijzigen van de bestemming van agrarisch naar wonen en het splits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bestemming van agrarisch naar wonen en het splitsen van een woning aan Pandgat 11 en 11A 5688KK Oirschot</meta:user-defined>
    <meta:user-defined meta:name="DCTERMS.W3CDTF/DCTERMS.available">2026-04-15</meta:user-defined>
    <meta:user-defined meta:name="DCTERMS.W3CDTF/OVERHEIDop.jaargang">2026</meta:user-defined>
    <meta:user-defined meta:name="OVERHEIDop.publicationIssue">177631</meta:user-defined>
    <meta:user-defined meta:name="OVERHEIDop.GmbID/DC.identifier">gmb-2026-177631</meta:user-defined>
    <meta:user-defined meta:name="OVERHEIDop.versieInformatie"/>
  </office:meta>
</office:document-meta>
</file>