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hoofdstuk 22b ‘Vlasroot, Valkens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lkenswaard maken (op grond van de artikelen 2.4 16.30 van de Omgevingswet, artikel 10.3c van het Omgevingsbesluit) bekend dat met ingang van 16 april 2026 gedurende zes weken het door de gemeenteraad (op 31 maart 2026) gewijzigd vastgestelde omgevingsplan ‘Vlasroot’ (NL.IMRO.0858.TAMvlasroot-VA01) ter inzage ligt.</text:p>
            <text:p text:style-name="common-al">
            <text:span text:style-name="nadrukvet">Plangebied </text:span>
          </text:p>
            <text:p text:style-name="common-al">Het initiatief bestaat uit het realiseren van 48 woningen op deze locatie. Het gaat dan concreet om 27 grondgebonden (rij)woningen en 21 appartementen. De hoek Leenderweg en De Vlasroot is nu nog een bedrijfslocatie met aan de Leenderweg meerlaagse appartementen. Herontwikkeling is hier wenselijk. Om de ontwikkeling juridisch mogelijk te maken is het omgevingsplan “Vlasroot” vastgesteld. </text:p>
            <text:p text:style-name="common-al">
            <text:span text:style-name="nadrukvet">Wijzigingen</text:span>
          </text:p>
            <text:p text:style-name="common-al">Het bestemmingsplan is beperkt gewijzigd vastgesteld. Het betreft een aanpassing naar aanleiding van een ingediende zienswijze over de planregel waterberging. In artikel 16.1 van de planregels wordt nu duidelijker gerefereerd aan het gemeentelijk beleid in deze en dat het nieuwe plan voor wat betreft de waterberging moet voldoen aan het geldende gemeentelijk beleid.</text:p>
            <text:p text:style-name="common-al">Voor de concrete planwijziging alsmede de beantwoording op de overige ingediende zenswijzen, wordt verwezen naar de ‘Nota van zienswijzen omgevingsplan ‘Vlasroot’, die als bijlage bij dit bestemmingsplan is opgenomen.</text:p>
            <text:p text:style-name="common-al">
            <text:span text:style-name="nadrukvet">Terinzagelegging</text:span>
          </text:p>
            <text:p text:style-name="common-al">De digitale versie van het bestemmingsplan is met ingang van donderdag 16 april 2026 te raadplegen via de gemeentelijke website <text:a xlink:href="http://www.valkenswaard.nl/ruimtelijkeplannen%20en%20www.omgevingswet.overheid.nl" xlink:type="simple"><text:span text:style-name="nadrukondlijn">www.valkenswaard.nl/ruimtelijkeplannen en www.omgevingswet.overheid.nl</text:span></text:a> via regels op de kaart.</text:p>
            <text:p text:style-name="common-al">
            <text:span text:style-name="nadrukvet">Beroep</text:span>
          </text:p>
            <text:p text:style-name="common-al">Op grond van artikel 8.2, eerste lid, onder a van de Wet ruimtelijke ordening kan een ieder met ingang van 16 april 2026 (tot en met 27 mei 2026) tegen het besluit omtrent vaststelling van het bestemmingsplan beroep instellen bij de Afdeling bestuursrechtspraak van de Raad van State, postbus 20019, 2500 EA Den Haag. </text:p>
            <text:p text:style-name="common-al">Het beroepschrift moet voorzien zijn van naam en adres van de indiener, datum, een omschrijving van het besluit waartegen het beroep is ingesteld, de gronden (motivering) van het beroep en tot slot de handtekening van indiener.</text:p>
            <text:p text:style-name="common-al">Gelijktijdig met het instellen van beroep kan een verzoek om voorlopige voorziening worden ingediend bij de Voorzitter van de Afdeling bestuursrechtspraak van de Raad van State. </text:p>
            <text:p text:style-name="last-al">Het besluit van de gemeenteraad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5 april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terings MBA </text:span></text:p>
          </text:section>
          <text:section text:name="ondertekening_id1-3-2-2-5">
            <text:p><text:span text:style-name="deze">de burge­meester,</text:span></text:p>
          </text:section>
          <text:section text:name="ondertekening_id1-3-2-2-6">
            <text:p><text:span text:style-name="deze">C.H.M. van Overd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762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2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vlasroot-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TAM-omgevingsplan hoofdstuk 22b ‘Vlasroot, Valkenswaard’</meta:user-defined>
    <meta:user-defined meta:name="DCTERMS.W3CDTF/DCTERMS.available">2026-04-15</meta:user-defined>
    <meta:user-defined meta:name="DCTERMS.W3CDTF/OVERHEIDop.jaargang">2026</meta:user-defined>
    <meta:user-defined meta:name="OVERHEIDop.publicationIssue">177627</meta:user-defined>
    <meta:user-defined meta:name="OVERHEIDop.GmbID/DC.identifier">gmb-2026-177627</meta:user-defined>
    <meta:user-defined meta:name="OVERHEIDop.versieInformatie"/>
  </office:meta>
</office:document-meta>
</file>