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perweg 26C, 8389TH Zandhuiz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Evenementenvergunning op de locatie Oldeberkoperweg 26C, 8389TH Zandhuizen. De aanvraag is geregistreerd onder zaaknummer Z2026-00002420. De aanvraag betreft:</text:p>
            <text:p text:style-name="common-al">Dorpsfeest Zandhuizen De Meenthe 19 en 20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6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20</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perweg 26C, 8389TH Zandhuizen</meta:user-defined>
    <meta:user-defined meta:name="DCTERMS.W3CDTF/DCTERMS.available">2026-04-15</meta:user-defined>
    <meta:user-defined meta:name="DCTERMS.W3CDTF/OVERHEIDop.jaargang">2026</meta:user-defined>
    <meta:user-defined meta:name="OVERHEIDop.publicationIssue">177624</meta:user-defined>
    <meta:user-defined meta:name="OVERHEIDop.GmbID/DC.identifier">gmb-2026-177624</meta:user-defined>
    <meta:user-defined meta:name="OVERHEIDop.versieInformatie"/>
  </office:meta>
</office:document-meta>
</file>