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Nieuwendijk 186 1012MV Amsterdam, Sint Nicolaasstraat 13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en omzetten van een deel van het gebouw naar drie appartementen, het maken van een dakterras en twee balkons en het plaatsen van dakramen</text:p>
            <text:p text:style-name="common-al">Besluit: aanvraag ingetrokken</text:p>
            <text:p text:style-name="common-al">Besluit verzonden op: 09-04-2026</text:p>
            <text:p text:style-name="common-al">Zaakadres: Nieuwendijk 186 1012MV Amsterdam, Sint Nicolaasstraat 13 1012NJ Amsterdam</text:p>
            <text:p text:style-name="common-al">Zaaknummer: Z2026-013991</text:p>
            <text:p text:style-name="common-al">DSO-nummer: 20260328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9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91</meta:user-defined>
    <meta:user-defined meta:name="DCTERMS.abstract">splitsen en omzetten van een deel van het gebouw naar drie appartementen, het maken van een dakterras en twee balkons en het plaatsen van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Nieuwendijk 186 1012MV Amsterdam, Sint Nicolaasstraat 13 1012NJ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22</meta:user-defined>
    <meta:user-defined meta:name="OVERHEIDop.GmbID/DC.identifier">gmb-2026-177622</meta:user-defined>
    <meta:user-defined meta:name="OVERHEIDop.versieInformatie"/>
  </office:meta>
</office:document-meta>
</file>