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flessenactie op 8 en 9 mei 2026 in de kern Westerhoven en Riethoven.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403</text:p>
            <text:p text:style-name="common-al">Plaats/adres: gemeente bergeijk</text:p>
            <text:p text:style-name="common-al">Omschrijving: organiseren van een flessenactie op 8 en 9 mei 2026 in de kern Westerhoven en Riethoven.</text:p>
            <text:p text:style-name="common-al">Activiteit(en): Inzameling geld en goederen</text:p>
            <text:p text:style-name="common-al">Het besluit is verstuurd op 13-04-2026 00:00<text:span text:style-name="nadrukvet"/>.</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6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403</meta:user-defined>
    <meta:user-defined meta:name="DCTERMS.abstract">organiseren van een flessenactie op 8 en 9 mei 2026 in de kern Westerhoven en Riethoven.</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flessenactie op 8 en 9 mei 2026 in de kern Westerhoven en Riethoven.</meta:user-defined>
    <meta:user-defined meta:name="DCTERMS.W3CDTF/DCTERMS.available">2026-04-15</meta:user-defined>
    <meta:user-defined meta:name="DCTERMS.W3CDTF/OVERHEIDop.jaargang">2026</meta:user-defined>
    <meta:user-defined meta:name="OVERHEIDop.publicationIssue">177620</meta:user-defined>
    <meta:user-defined meta:name="OVERHEIDop.GmbID/DC.identifier">gmb-2026-177620</meta:user-defined>
    <meta:user-defined meta:name="OVERHEIDop.versieInformatie"/>
  </office:meta>
</office:document-meta>
</file>