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t plaatsen van een propaantank op de locatie Kuiperweg 6, 6096 BN in Grathem (perceel: Heythuysen V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december 2025 een melding hebben ontvangen voor het plaatsen van een propaantank op de locatie Kuiperweg 6, 6096 BN in Grathem (perceel: Heythuysen V 206).</text:p>
            <text:p text:style-name="common-al">De melding is geregistreerd onder zaaknummer Z2025-00001933.</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33</meta:user-defined>
    <meta:user-defined meta:name="DCTERMS.abstract">Betreft: melding ontvangen</meta:user-defined>
    <dc:language>nl</dc:language>
    <meta:user-defined meta:name="OVERHEIDop.locatietype/OVERHEIDop.gebiedsmarkering">Vlak</meta:user-defined>
    <meta:user-defined meta:name="DC.title">Melding ontvangen voor het plaatsen van een propaantank op de locatie Kuiperweg 6, 6096 BN in Grathem (perceel: Heythuysen V 206)</meta:user-defined>
    <meta:user-defined meta:name="DCTERMS.W3CDTF/DCTERMS.available">2026-01-15</meta:user-defined>
    <meta:user-defined meta:name="DCTERMS.W3CDTF/OVERHEIDop.jaargang">2026</meta:user-defined>
    <meta:user-defined meta:name="OVERHEIDop.publicationIssue">17762</meta:user-defined>
    <meta:user-defined meta:name="OVERHEIDop.GmbID/DC.identifier">gmb-2026-17762</meta:user-defined>
    <meta:user-defined meta:name="OVERHEIDop.versieInformatie"/>
  </office:meta>
</office:document-meta>
</file>