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owie Lam, Mimosaplein 6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3510 </text:p>
            <text:p text:style-name="common-al"> Omschrijving: horecabedrijf Lowie L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6 5643CJ Eindhoven</text:p>
              </text:list-item>
            </text:list>
            <text:p text:style-name="common-al"> Datum ontvangst: 13-04-2026 11:32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6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510</meta:user-defined>
    <meta:user-defined meta:name="DCTERMS.abstract">horecabedrijf Lowie Lam</meta:user-defined>
    <dc:language>nl</dc:language>
    <meta:user-defined meta:name="OVERHEIDop.locatietype/OVERHEIDop.gebiedsmarkering">Punt</meta:user-defined>
    <meta:user-defined meta:name="DC.title">Ingekomen aanvraag: horecabedrijf Lowie Lam, Mimosaplein 6 5643CJ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19</meta:user-defined>
    <meta:user-defined meta:name="OVERHEIDop.GmbID/DC.identifier">gmb-2026-177619</meta:user-defined>
    <meta:user-defined meta:name="OVERHEIDop.versieInformatie"/>
  </office:meta>
</office:document-meta>
</file>