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egelstraat 31 2011BN Haarlem, 0392-2025-0178066, een functiewijziging van een loods bergruimte op de begane grond naar een zelfstandige woonruimte en het wijzigen van de voorgevel, verzonden 1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066</meta:user-defined>
    <meta:user-defined meta:name="DCTERMS.abstract"> voor een functiewijziging van de begane grond en het wijzig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piegelstraat 31 2011BN Haarlem, 0392-2025-0178066, een functiewijziging van een loods bergruimte op de begane grond naar een zelfstandige woonruimte en het wijzigen van de voorgevel, verzonden 13-04-2026</meta:user-defined>
    <meta:user-defined meta:name="DCTERMS.W3CDTF/DCTERMS.available">2026-04-15</meta:user-defined>
    <meta:user-defined meta:name="DCTERMS.W3CDTF/OVERHEIDop.jaargang">2026</meta:user-defined>
    <meta:user-defined meta:name="OVERHEIDop.publicationIssue">177613</meta:user-defined>
    <meta:user-defined meta:name="OVERHEIDop.GmbID/DC.identifier">gmb-2026-177613</meta:user-defined>
    <meta:user-defined meta:name="OVERHEIDop.versieInformatie"/>
  </office:meta>
</office:document-meta>
</file>