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Minnertsga</text:span>
          </text:p>
            <text:p text:style-name="common-al">Standplaatsvergunning voor het innemen van een standplaats voor de verkoop van zelfgemaakte hamburgers, friet en snacks op het parkeervak tegenover Tsjerkestrjitte 4 in Minnertsga op iedere vrijdag van 15:00 uur tot 20:00 uur in de periode van 16 januari 2026 t/m 18 december 2026 (zaaknummer. 2026-00546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546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61</meta:user-defined>
    <meta:user-defined meta:name="OVERHEIDop.GmbID/DC.identifier">gmb-2026-17761</meta:user-defined>
    <meta:user-defined meta:name="OVERHEIDop.versieInformatie"/>
  </office:meta>
</office:document-meta>
</file>