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Den Oosterhuis 8 Balkbrug''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ijzigingsplan wijzigt het Omgevingsplan gemeente Hardenberg. Het heeft te maken met Den Oosterhuis 8 in Balkbrug. Het agrarisch bedrijf wordt beëindigd en de functie wijzigt naar wonen. De stallen worden gesloopt en er wordt één compensatiewoning met bijgebouwen gebouwd. Verder is een besluit tot vaststelling van hogere grenswaarden als bedoeld in de Wet geluidhinder en het Besluit geluidhinder vastgesteld. Het besluit houdt verband met het "TAM-omgevingsplan Den Oosterhuis 8 Balkbrug". Uit akoestisch onderzoek blijkt dat de geluidbelasting ten gevolge van wegverkeerslawaai van de N48 ter plaatse van de noordgevel van te realiseren woning 51 dB bedraagt. Hiermee wordt de voorkeurswaarde van 48 dB overschreden. De maximale te ontheffen geluidbelasting wordt niet overschreden. Met het vaststellen van de benodigde hogere waarden en het nemen van gevelmaatregelen is sprake van een aanvaardbaar woon- en leefklimaat ter plaatse van de te realiseren woningen.</text:p>
            <text:p text:style-name="common-al"/>
            <text:p text:style-name="common-al">
            <text:span text:style-name="nadrukvet">Vanaf 16 april 2026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42-VG01.</text:p>
              </text:list-item>
              <text:list-item text:style-override="id1-3-2-1-1-6-2">
                <text:number>2.</text:number>
                <text:p text:style-name="al">Digitaal in het gemeentehuis in Hardenberg. Maak een afspraak via telefoonnummer 140523.</text:p>
              </text:list-item>
            </text:list>
            <text:p text:style-name="common-al">Het besluit tot vaststelling van hogere grenswaarden ligt óók met ingang van 16 april 2026 gedurende zes weken voor een ieder in het gemeentehuis in Hardenberg (Publieksdienst, Stephanuspark 1) ter inzage. </text:p>
            <text:p text:style-name="common-al"/>
            <text:p text:style-name="common-al">
            <text:span text:style-name="nadrukvet">Bent u het niet eens met de besluiten dan kunt u in beroep gaan</text:span>
          </text:p>
            <text:p text:style-name="common-al">Belanghebbenden mogen dat altijd. Beroep is mogelijk vanaf vrijdag 17 april 2026. Vanaf deze datum hebt u hier 6 weken de tijd voor. In beroep gaan kan niet per e-mail. U schrijft een brief naar: Raad van State Afdeling bestuursrechtspraak, Postbus 20019, 2500 EA Den Haag. </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in werking op 14 mei 2026.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5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76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42-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Den Oosterhuis 8 Balkbrug'' is vastgesteld</meta:user-defined>
    <meta:user-defined meta:name="DCTERMS.W3CDTF/DCTERMS.available">2026-04-15</meta:user-defined>
    <meta:user-defined meta:name="DCTERMS.W3CDTF/OVERHEIDop.jaargang">2026</meta:user-defined>
    <meta:user-defined meta:name="OVERHEIDop.publicationIssue">177609</meta:user-defined>
    <meta:user-defined meta:name="OVERHEIDop.GmbID/DC.identifier">gmb-2026-177609</meta:user-defined>
    <meta:user-defined meta:name="OVERHEIDop.versieInformatie"/>
  </office:meta>
</office:document-meta>
</file>