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rijksmonument aan Brink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8114</text:p>
            <text:p text:style-name="common-al">Voor : Renoveren rijksmonument</text:p>
            <text:p text:style-name="common-al">Locatie : Brink 2, (3947 NS) Langbroek</text:p>
            <text:p text:style-name="common-al">Datum ontvangst : 04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114</meta:user-defined>
    <dc:language>nl</dc:language>
    <meta:user-defined meta:name="OVERHEIDop.locatietype/OVERHEIDop.gebiedsmarkering">Adres</meta:user-defined>
    <meta:user-defined meta:name="DC.title">Aanvraag vergunning voor het renoveren van een rijksmonument aan Brink 2 te Langbr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06</meta:user-defined>
    <meta:user-defined meta:name="OVERHEIDop.GmbID/DC.identifier">gmb-2026-177606</meta:user-defined>
    <meta:user-defined meta:name="OVERHEIDop.versieInformatie"/>
  </office:meta>
</office:document-meta>
</file>