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levering perceel t.b.v. padelbanen – Sportpark Blankensteijn, Langeweg 6 te Vianen</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Vianen, sectie D, nummer 2928 gedeeltelijk</text:p>
            <text:p text:style-name="al">Perceelgrootte: 1.060 m²</text:p>
            <text:p text:style-name="al">Locatie: <text:a xlink:href="https://www.google.com/maps/place/data=!4m2!3m1!1s0x47c66394baaaaaab:0x59377a5ecbe948cd?sa=X&amp;ved=1t:8290&amp;ictx=111" xlink:type="simple">Langeweg 6, 4133 AX Vianen</text:a></text:p>
            <text:p text:style-name="al"/>
            <text:p text:style-name="al">
            <text:span text:style-name="nadrukvet">Mededeling voornemen tot het aangaan van een huurovereenkomst met </text:span>
            <text:a xlink:href="https://www.kvk.nl/bestellen/#/83879072000050026232?origin=search" xlink:type="simple">
              <text:span text:style-name="nadrukvet">3B Padel Vianen B.V.</text:span>
            </text:a>
          </text:p>
            <text:p text:style-name="al">Het perceel wordt verhuurd ten behoeve van de realisatie van sportvoorzieningen. </text:p>
            <text:p text:style-name="al"/>
            <text:p text:style-name="al">Bij de uitgifte van gemeentelijke gronden dient de gemeente een selectieprocedure t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al"/>
            <text:p text:style-name="al">Het voornemen om het voorgenoemde perceel aan 3B Padel Vianen B.V. te verhuren is gebaseerd op de hiernavolgende argumentatie:</text:p>
            <text:p text:style-name="al"/>
            <text:list text:style-name="id1-3-2-1-1-14">
              <text:list-item text:style-override="id1-3-2-1-1-14-1">
                <text:number>1.</text:number>
                <text:p text:style-name="al">De sportvoorzieningen maken onderdeel uit van de sportontwikkelingen binnen Sportpark Blankensteijn. 3B Padel Vianen B.V. is actief op het sportpark als samenwerkingspartner betrokken bij lokale sportontwikkeling.</text:p>
              </text:list-item>
            </text:list>
            <text:list text:style-name="id1-3-2-1-1-15">
              <text:list-item text:style-override="id1-3-2-1-1-15-1">
                <text:number>2.</text:number>
                <text:p text:style-name="al">De uitbreiding sluit logisch aan op het bestaande gebruik van de locatie, waardoor de continuïteit van het huidige sportaanbod wordt gewaarborgd en onnodige onderbreking of wijziging van de huidige inrichting van het sportpark wordt voorkomen.</text:p>
              </text:list-item>
            </text:list>
            <text:list text:style-name="id1-3-2-1-1-16">
              <text:list-item text:style-override="id1-3-2-1-1-16-1">
                <text:number>3.</text:number>
                <text:p text:style-name="al">De door 3B Padel Vianen B.V. ingediende initiatieven sluiten aan bij de gemeentelijke beleidsdoelstellingen voor sport, recreatie en gezondheid, waarbij uitbreiding van sportaanbod en spreiding van sportfaciliteiten wordt gestimuleerd.</text:p>
                <text:p text:style-name="al"/>
              </text:list-item>
            </text:list>
            <text:p text:style-name="al">
            <text:span text:style-name="nadrukvet">Reactietermijn </text:span>
          </text:p>
            <text:p text:style-name="al">Indien u wilt reageren op dit voornemen tot het aangaan van de huurovereenkomst, dan dient u zich binnen twintig (20) kalenderdagen na de datum van deze publicatie per e-mail te melden en beargumenteerd aan te geven waarom u van mening bent ook een serieuze gegadigde te zijn. U kunt hiervoor contact opnemen met Vincent Snelders via: <text:span text:style-name="nadrukondlijn">v.snelders@vijfheerenlanden.nl</text:span>. Bij gebreke van een tijdig en gemotiveerd bericht binnen de vervaltermijn, geeft de gemeente uitvoering aan haar voornemen. </text:p>
            <text:p text:style-name="al"/>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6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levering perceel t.b.v. padelbanen – Sportpark Blankensteijn, Langeweg 6 te Vianen</meta:user-defined>
    <meta:user-defined meta:name="DCTERMS.W3CDTF/DCTERMS.available">2026-04-15</meta:user-defined>
    <meta:user-defined meta:name="DCTERMS.W3CDTF/OVERHEIDop.jaargang">2026</meta:user-defined>
    <meta:user-defined meta:name="OVERHEIDop.publicationIssue">177602</meta:user-defined>
    <meta:user-defined meta:name="OVERHEIDop.GmbID/DC.identifier">gmb-2026-177602</meta:user-defined>
    <meta:user-defined meta:name="OVERHEIDop.versieInformatie"/>
  </office:meta>
</office:document-meta>
</file>