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Nieuwstraat 9-11,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01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Nieuwstraat 9-11,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het Eindfeest Mariaschool op 16 jul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7760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0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0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2017</meta:user-defined>
    <meta:user-defined meta:name="DCTERMS.abstract">het organiseren van het Eindfeest Mariaschool op 16 juli 2026</meta:user-defined>
    <dc:language>nl</dc:language>
    <meta:user-defined meta:name="OVERHEIDop.locatietype/OVERHEIDop.gebiedsmarkering">Punt</meta:user-defined>
    <meta:user-defined meta:name="DC.title">Besluit (Nieuwstraat 9-11, Oudewater)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601</meta:user-defined>
    <meta:user-defined meta:name="OVERHEIDop.GmbID/DC.identifier">gmb-2026-177601</meta:user-defined>
    <meta:user-defined meta:name="OVERHEIDop.versieInformatie"/>
  </office:meta>
</office:document-meta>
</file>