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drie dode bomen, Dennendijk nabij nr.15, 7274AV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is een melding ontvangen waarvoor geen vergunningsplicht geldt voor de locatie Dennendijk nabij nr.15, 7274AV Geesteren. De melding is geregistreerd onder zaaknummer Z2026-00000661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76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61</meta:user-defined>
    <meta:user-defined meta:name="DCTERMS.abstract">Betreft: Melding op locatie Dennendijk nabij nr.15, 7274AV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appen drie dode bomen, Dennendijk nabij nr.15, 7274AV Geeste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00</meta:user-defined>
    <meta:user-defined meta:name="OVERHEIDop.GmbID/DC.identifier">gmb-2026-177600</meta:user-defined>
    <meta:user-defined meta:name="OVERHEIDop.versieInformatie"/>
  </office:meta>
</office:document-meta>
</file>