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l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nemen tot subsidieverlening aan:</text:span>
          </text:p>
            <text:p text:style-name="common-al">In deze bekendmaking vindt u de subsidie <text:span text:style-name="nadrukvet">Stichting Qeske Maastricht </text:span>die we voorstellen voor een incidentele subsidie <text:span text:style-name="nadrukvet">2026</text:span>. Om deze subsidie te kunnen verlenen, is naast de instemming van het College van Burgemeester en Wethouders, ook publicatie van het voornemen tot subsidieverlening nodig.</text:p>
            <text:p text:style-name="common-al">Onderstaande organisatie wordt aangemerkt als de enige serieuze gegadigden voor de uitvoering van de genoemde activiteiten. De onderbouwing hiervan leest u hierna.</text:p>
            <text:p text:style-name="common-al">De activiteiten van de onderstaande organisatie draagt bij aan het realiseren van de gemeentelijke beleidsdoelen.</text:p>
            <text:p text:style-name="common-al">
            <text:span text:style-name="nadrukvet">Subsidieontvanger: Stichting Qeske Maastricht</text:span>
          </text:p>
            <text:p text:style-name="common-al">
            <text:span text:style-name="nadrukvet">Hoogte subsidie € 45.000</text:span>
          </text:p>
            <text:p text:style-name="common-al">
            <text:span text:style-name="nadrukvet">Activiteiten van de te verlenen subsidie</text:span>
          </text:p>
            <text:p text:style-name="common-al">Ondernemerschap vormt een essentiële basis voor een bloeiende en groeiende stad. De gemeente Maastricht blijft daarom inzetten op gerichte ondernemersdienstverlening, met speciale aandacht voor de ondersteuning van starters. Starters fungeren immers als aanjagers van vernieuwing en spelen een cruciale rol in het inspelen op de grote maatschappelijke opgaven van deze tijd (<text:span text:style-name="nadrukcur">Economische Visie 2040).</text:span></text:p>
            <text:p text:style-name="common-al">In het <text:span text:style-name="nadrukcur">Plan van aanpak aantrekkelijk vestigingsklimaat voor startups, broedplaatsen en incubators</text:span> <text:span text:style-name="nadrukcur">(2019)</text:span> is vastgesteld dat een sterk vestigingsklimaat een noodzakelijke voorwaarde is voor de groei van startups. Dit vraagt om een samenhangende inzet op broedplaatsen, incubators, stimuleringsprogramma’s en passende fysieke locaties.</text:p>
            <text:p text:style-name="common-al">Stichting Qeske Maastricht versterkt het lokale startup-, creatieve én technologische ecosysteem door in te zetten op community building en het organiseren van evenementen op de locatie aan de François de Veijestraat 8. De stichting werkt hierbij vanuit de principes van toegankelijkheid en kennisdeling en vervult hiermee een belangrijke rol als broedplaats voor innovatie, met een herkenbare bottom‑up community aanpak. </text:p>
            <text:p text:style-name="common-al">Subsidieverlening vindt plaats op basis van het inhoudelijk en financieel jaarplan 2026, dat is gekoppeld aan de coworking­locatie aan de François de Veijestraat 8. Het subsidiebedrag dient volledig te worden besteed aan de onderdelen binnen dit jaarplan en omvat:</text:p>
            <text:list text:style-name="id1-3-2-1-1-12">
              <text:list-item text:style-override="id1-3-2-1-1-12-1">
                <text:number>1.</text:number>
                <text:p text:style-name="al">Community building en evenementen;</text:p>
              </text:list-item>
              <text:list-item text:style-override="id1-3-2-1-1-12-2">
                <text:number>2.</text:number>
                <text:p text:style-name="al">Organisatie van de jaarlijkse <text:span text:style-name="nadrukcur">Maastricht Entrepreneurial Summit</text:span>;</text:p>
              </text:list-item>
              <text:list-item text:style-override="id1-3-2-1-1-12-3">
                <text:number>3.</text:number>
                <text:p text:style-name="al">Opschaling van Mergel Valley als Data-, ICT- &amp; Tech‑hub;</text:p>
              </text:list-item>
              <text:list-item text:style-override="id1-3-2-1-1-12-4">
                <text:number>4.</text:number>
                <text:p text:style-name="al">Professionalisering van het Qeske‑ecosysteem, inclusief een gecoördineerde strategische aanpak voor ondernemersondersteuning in lijn met regionale en Europese innovatieagenda’s;</text:p>
              </text:list-item>
              <text:list-item text:style-override="id1-3-2-1-1-12-5">
                <text:number>5.</text:number>
                <text:p text:style-name="al">Opstarten van de procedure voor officiële erkenning als Digital Innovation Hub binnen het EU‑kader;</text:p>
              </text:list-item>
              <text:list-item text:style-override="id1-3-2-1-1-12-6">
                <text:number>6.</text:number>
                <text:p text:style-name="al">Verbetering van infrastructuur, onderhoud en duurzaamheid van de coworkinglocatie.</text:p>
              </text:list-item>
            </text:list>
            <text:p text:style-name="common-al">
            <text:span text:style-name="nadrukvet">Motivatie:</text:span>
          </text:p>
            <text:p text:style-name="common-al">Stichting Qeske Maastricht is in 2022 gestart met de ontwikkeling van de coworking­locatie aan de François de Veijestraat 8. In de afgelopen twee jaar is het programma inhoudelijk verder doorontwikkeld. Voor 2026 is de gemeente voornemens een maximale subsidie van € 45.000 beschikbaar te stellen aan deze stichting ter ondersteuning van het creatieve en technologische ondernemerschapslandschap in Maastricht en de Euregio.</text:p>
            <text:p text:style-name="common-al">
            <text:span text:style-name="nadrukcur">Maastricht als innovatieve ondernemersstad</text:span> De activiteiten van Stichting Qeske Maastricht positioneren Maastricht als een stad die maatschappelijke innovatie waardeert en stimuleert. Dit is van belang voor het aantrekken en behouden van jong ondernemerstalent (startups en scale‑ups) en investeerders in de regio. De dienstverlening van Stichting Qeske Maastricht op de locatie François de Veijestraat 8 vormt één van de instrumenten die bijdragen aan het ontwikkelen van nieuw ondernemerstalent én aan het duurzaam en toekomstgericht starten van nieuwe bedrijven.</text:p>
            <text:p text:style-name="common-al">
            <text:span text:style-name="nadrukcur">Maatschappelijke en economische relevantie</text:span>Stichting Qeske Maastricht zoekt actief samenwerking met partners van de gemeente Maastricht op het gebied van ondernemersdienstverlening aan starters. Hierdoor wordt een breed spectrum aan potentiële ondernemers bereikt en ondersteund in het duurzaam opzetten van een eigen bedrijf. Het programma draagt daarmee bij aan zowel de economische vitaliteit als de maatschappelijke samenhang in Maastricht.</text:p>
            <text:p text:style-name="common-al">
            <text:span text:style-name="nadrukvet">Reactietermijn</text:span>
          </text:p>
            <text:p text:style-name="common-al">Bent u van mening dat de gemeente zich dient te onthouden van subsidiëring van <text:span text:style-name="nadrukvet">Stichting Qeske Maastricht</text:span> voor het versterken van het lokale startup-, creatieve én technologische ecosysteem op de locatie aan de François de Veijestraat 8? Bent u van mening dat uw organisatie op basis van de criteria ook een serieuze kandidaat is? , Stuur dan vóór 11 juni 2026 per aangetekende brief een gemotiveerde reactie aan de gemeente Maastricht, afdeling <text:span text:style-name="nadrukvet">Economie &amp; Cultuur</text:span> t.a.v. <text:span text:style-name="nadrukvet">Ralph Hendriks</text:span>, Postbus 1992, 6201 BZ Maastricht. </text:p>
            <text:p text:style-name="common-al">Uw reactie moet vóór 11 juni 2026 ontvangen zijn door de gemeente Maastricht. Vermeld in uw brief in </text:p>
            <text:p text:style-name="common-al">ieder geval: </text:p>
            <text:list text:style-name="id1-3-2-1-1-21">
              <text:list-item text:style-override="id1-3-2-1-1-21-1">
                <text:number>•</text:number>
                <text:p text:style-name="al">De datum van publicatie en om welke voorgenomen subsidiëring het gaat; </text:p>
              </text:list-item>
              <text:list-item text:style-override="id1-3-2-1-1-21-2">
                <text:number>•</text:number>
                <text:p text:style-name="al">Uw naam, adres en woonplaats; </text:p>
              </text:list-item>
              <text:list-item text:style-override="id1-3-2-1-1-21-3">
                <text:number>•</text:number>
                <text:p text:style-name="al">Waarom u van mening bent dat de gemeente niet over dient te gaan tot subsidiëring van de (naam instelling en activiteit invullen)</text:p>
              </text:list-item>
              <text:list-item text:style-override="id1-3-2-1-1-21-4">
                <text:number>•</text:number>
                <text:p text:style-name="al">Motivatie waarom uw organisatie een mogelijke serieuze gegadigde is voor het project waarvoor we de begrotingssubsidie willen verlenen;</text:p>
              </text:list-item>
              <text:list-item text:style-override="id1-3-2-1-1-21-5">
                <text:number>•</text:number>
                <text:p text:style-name="al">Uw handtekening; </text:p>
              </text:list-item>
              <text:list-item text:style-override="id1-3-2-1-1-21-6">
                <text:number>•</text:number>
                <text:p text:style-name="al">Als u voor iemand anders een motivatie indient, bijvoorbeeld namens een bedrijf, stuur dan een machtiging mee. </text:p>
              </text:list-item>
            </text:list>
            <text:p text:style-name="last-al">Blijft een schriftelijke reactie binnen de genoemde reactietermijn uit, dan zal de gemeent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5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lening</meta:user-defined>
    <meta:user-defined meta:name="DCTERMS.W3CDTF/DCTERMS.available">2026-04-15</meta:user-defined>
    <meta:user-defined meta:name="DCTERMS.W3CDTF/OVERHEIDop.jaargang">2026</meta:user-defined>
    <meta:user-defined meta:name="OVERHEIDop.publicationIssue">177596</meta:user-defined>
    <meta:user-defined meta:name="OVERHEIDop.GmbID/DC.identifier">gmb-2026-177596</meta:user-defined>
    <meta:user-defined meta:name="OVERHEIDop.versieInformatie"/>
  </office:meta>
</office:document-meta>
</file>