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ndsdrafstraat 15, 1441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6 heeft de gemeente een aanvraag ontvangen voor een Omgevingsvergunning op het adres Hondsdrafstraat 15, 1441PB Purmerend. De aanvraag is geregistreerd onder zaaknummer Z2026-00001570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5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0</meta:user-defined>
    <meta:user-defined meta:name="DCTERMS.abstract">Betreft: aanvraag op locatie Hondsdrafstraat 15, 1441PB Purmerend</meta:user-defined>
    <dc:language>nl</dc:language>
    <meta:user-defined meta:name="OVERHEIDop.locatietype/OVERHEIDop.gebiedsmarkering">Vlak</meta:user-defined>
    <meta:user-defined meta:name="DC.title">Aanvraag vergunning voor het project verbouw woning, Hondsdrafstraat 15, 1441PB Purmere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94</meta:user-defined>
    <meta:user-defined meta:name="OVERHEIDop.GmbID/DC.identifier">gmb-2026-177594</meta:user-defined>
    <meta:user-defined meta:name="OVERHEIDop.versieInformatie"/>
  </office:meta>
</office:document-meta>
</file>