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31 appartementen aan Sluis Noord ongenummerd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38077</text:p>
            <text:p text:style-name="common-al">Voor : Oprichten 31 appartementen</text:p>
            <text:p text:style-name="common-al">Locatie : Sluis Noord ongenummerd, Wijk bij Duurstede</text:p>
            <text:p text:style-name="common-al">Datum ontvangst : 03-04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4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59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8077</meta:user-defined>
    <dc:language>nl</dc:language>
    <meta:user-defined meta:name="OVERHEIDop.locatietype/OVERHEIDop.gebiedsmarkering">Weg</meta:user-defined>
    <meta:user-defined meta:name="DC.title">Aanvraag vergunning voor het oprichten van 31 appartementen aan Sluis Noord ongenummerd te Wijk bij Duurste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592</meta:user-defined>
    <meta:user-defined meta:name="OVERHEIDop.GmbID/DC.identifier">gmb-2026-177592</meta:user-defined>
    <meta:user-defined meta:name="OVERHEIDop.versieInformatie"/>
  </office:meta>
</office:document-meta>
</file>