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toezicht prostitutie Heemstede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en de burgemeester van de gemeente Heemstede, elk voor zover het zijn bevoegdheid betreft;</text:p>
            <text:p text:style-name="common-al">
            <text:span text:style-name="nadrukvet">overwegende:</text:span>
          </text:p>
            <text:list text:style-name="id1-3-2-1-1-3">
              <text:list-item text:style-override="id1-3-2-1-1-3-1">
                <text:number>•</text:number>
                <text:p text:style-name="al">dat het toezicht op de prostitutiebranche op regionaal niveau wordt georganiseerd;</text:p>
              </text:list-item>
              <text:list-item text:style-override="id1-3-2-1-1-3-2">
                <text:number>•</text:number>
                <text:p text:style-name="al">dat dit betekent dat toezichthouders van verschillende gemeenten samengebracht worden in het regionale prostitutiecontrole team, om controles uit te voeren op prostitutie bij gereguleerde en niet-gereguleerde seksbedrijven of seksinrichtingen, gericht op de naleving van de voorschriften op basis van hoofdstuk 3 van de geldende Algemene plaatselijke verordening Heemstede en aanverwante wet- en regelgeving;</text:p>
              </text:list-item>
              <text:list-item text:style-override="id1-3-2-1-1-3-3">
                <text:number>•</text:number>
                <text:p text:style-name="al">dat het wenselijk is om ook te voorzien in de aanwijzing van toezichthouders voor het houden van toezicht op de naleving van het bepaalde bij of krachtens de Omgevingswet;</text:p>
              </text:list-item>
              <text:list-item text:style-override="id1-3-2-1-1-3-4">
                <text:number>•</text:number>
                <text:p text:style-name="al">dat het noodzakelijk is dat de aangewezen toezichthouders in het aanwijzingsbesluit de bevoegdheid krijgen toegekend om een woning te betreden zonder toestemming van de bewoner;</text:p>
              </text:list-item>
              <text:list-item text:style-override="id1-3-2-1-1-3-5">
                <text:number>•</text:number>
                <text:p text:style-name="al">dat hiermee het toezicht op de naleving van deze voorschriften effectiever en met meer kwaliteit kan worden uitgeoefend;</text:p>
              </text:list-item>
              <text:list-item text:style-override="id1-3-2-1-1-3-6">
                <text:number>•</text:number>
                <text:p text:style-name="al">dat daardoor de kans op misstanden in de prostitutiebranche kunnen worden verminderd of voorkomen;</text:p>
              </text:list-item>
              <text:list-item text:style-override="id1-3-2-1-1-3-7">
                <text:number>•</text:number>
                <text:p text:style-name="al">dat het gewenst is om voor de gemeente Heemstede toezichthouders aan te wijzen;</text:p>
              </text:list-item>
            </text:list>
            <text:p text:style-name="common-al">
            <text:span text:style-name="nadrukvet">gelet op</text:span>:</text:p>
            <text:list text:style-name="id1-3-2-1-1-5">
              <text:list-item text:style-override="id1-3-2-1-1-5-1">
                <text:number>-</text:number>
                <text:p text:style-name="al">artikel 5:11 van de Algemene wet bestuursrecht;</text:p>
              </text:list-item>
              <text:list-item text:style-override="id1-3-2-1-1-5-2">
                <text:number>-</text:number>
                <text:p text:style-name="al">artikelen 18.6 en 18.7 van de Omgevingswet;</text:p>
              </text:list-item>
              <text:list-item text:style-override="id1-3-2-1-1-5-3">
                <text:number>-</text:number>
                <text:p text:style-name="al">artikel 93, eerste lid, van de Woningwet;</text:p>
              </text:list-item>
              <text:list-item text:style-override="id1-3-2-1-1-5-4">
                <text:number>-</text:number>
                <text:p text:style-name="al">artikel 33, eerste lid, van de Huisvestingswet 2014;</text:p>
              </text:list-item>
              <text:list-item text:style-override="id1-3-2-1-1-5-5">
                <text:number>-</text:number>
                <text:p text:style-name="al">artikel 4.2 van de Wet basisregistratie personen;</text:p>
              </text:list-item>
              <text:list-item text:style-override="id1-3-2-1-1-5-6">
                <text:number>-</text:number>
                <text:p text:style-name="al">hoofdstuk 3 en artikel 6:2 van de geldende Algemene plaatselijke verordening Heemstede;</text:p>
              </text:list-item>
            </text:list>
            <text:p text:style-name="common-al">
            <text:span text:style-name="nadrukvet">besluiten vast te stellen:</text:span>
          </text:p>
            <text:p text:style-name="common-al">
            <text:span text:style-name="nadrukvet">Aanwijzingsbesluit toezichthouders bestuurlijk toezicht prostitutie Heemstede 2026</text:span>
          </text:p>
            <text:p text:style-name="common-al">
            <text:span text:style-name="nadrukvet">Artikel 1</text:span>
          </text:p>
            <text:p text:style-name="common-al">Als toezichthouder op de naleving van de regels voor de prostitutiebranche wordt aangewezen: </text:p>
            <text:list text:style-name="id1-3-2-1-1-10">
              <text:list-item text:style-override="id1-3-2-1-1-10-1">
                <text:number>a</text:number>
                <text:p text:style-name="al">de toezichthouders van de afdeling Veiligheid en Handhaving, team Handhaving en van de afdeling Schulden Minima en Sociale Recherche, team Sociale recherche en debiteurenbeheer van de gemeente Haarlem, </text:p>
              </text:list-item>
              <text:list-item text:style-override="id1-3-2-1-1-10-2">
                <text:number>b</text:number>
                <text:p text:style-name="al">de medewerkers Toezicht en/of Specialist Handhaving van de afdeling cluster Veiligheid van de gemeente Haarlemmermeer, </text:p>
              </text:list-item>
              <text:list-item text:style-override="id1-3-2-1-1-10-3">
                <text:number>c</text:number>
                <text:p text:style-name="al">de toezichthouders van de afdeling Vergunningen, Toezicht en Handhaving van de gemeente Velsen,</text:p>
              </text:list-item>
            </text:list>
            <text:p text:style-name="common-al">allen voor zover zij als toezichthouder verbonden zijn aan het Regionale Prostitutie Controle Team Noord-Holland in district Kennemerland, en hen te belasten met het toezicht op de naleving van het bepaalde bij of krachtens de Algemene plaatselijke verordening, de Omgevingswet,. de Woningwet, de Huisvestingswet 2014 en de Wet basisregistratie personen ten behoeve van het uitvoeren van controles in relatie tot de prostitutiebranche in de gemeente Heemstede.</text:p>
            <text:p text:style-name="common-al">
            <text:span text:style-name="nadrukvet">Artikel 2</text:span>
          </text:p>
            <text:p text:style-name="common-al">Als toezichthouders als bedoeld in artikel 1 worden tevens aangewezen de toezichthouders die verbonden zijn aan het Regionale Prostitutie Controle Team Noord-Holland in district Noord-Holland Noord en Zaanstreek-Waterland. </text:p>
            <text:p text:style-name="common-al">
            <text:span text:style-name="nadrukvet">Artikel 3</text:span>
          </text:p>
            <text:p text:style-name="common-al">De bevoegdheid tot het binnentreden van woningen zoals bedoeld in artikel 18.7 van de Omgevingswet wordt toegekend aan de in de artikelen 1 en 2 van dit besluit aangewezen toezichthouders.</text:p>
            <text:p text:style-name="common-al">
            <text:span text:style-name="nadrukvet">Artikel 4</text:span>
          </text:p>
            <text:p text:style-name="common-al">Het Aanwijzingsbesluit toezichthouders Regionale Prostitutie Controle Team Kennemerland, vastgesteld bij college- en burgemeestersbesluit van 5 juli 2022, wordt ingetrokken.</text:p>
            <text:p text:style-name="common-al">
            <text:span text:style-name="nadrukvet">Artikel 5</text:span>
          </text:p>
            <text:p text:style-name="common-al">Dit besluit treedt met terugwerkende kracht in werking vanaf 1 januari 2024.</text:p>
            <text:p text:style-name="common-al">
            <text:span text:style-name="nadrukvet">Artikel 6</text:span>
          </text:p>
            <text:p text:style-name="last-al">Dit besluit wordt genoemd: Aanwijzingsbesluit toezichthouders bestuurlijk toezicht prostitutie Heemstede 2026.</text:p>
            <text:p text:style-name="tekst_bottom"/>
          </text:section>
        </text:section>
        <text:section text:name="zakelijke-mededeling-sluiting_id1-3-2-2" text:style-name="zakelijke-mededeling-sluiting">
          <text:section text:name="gegeven_id1-3-2-2-1" text:style-name="gegeven">
            <text:p text:style-name="dagtekening">
            <text:span text:style-name="plaats">Heemstede, 7 april 2026 </text:span>
            <text:span text:style-name="datum"/>
          </text:p>
          </text:section>
          <text:section text:name="ondertekening_id1-3-2-2-2">
            <text:p><text:span text:style-name="functie">burgemeester en wethouders van Heemstede,</text:span></text:p>
          </text:section>
          <text:section text:name="ondertekening_id1-3-2-2-3">
            <text:p><text:span text:style-name="functie">de secretaris,</text:span></text:p>
          </text:section>
          <text:section text:name="ondertekening_id1-3-2-2-4">
            <text:p><text:span text:style-name="functie">dhr. M. Schenk</text:span></text:p>
          </text:section>
          <text:section text:name="ondertekening_id1-3-2-2-5">
            <text:p><text:span text:style-name="functie">de burgemeester,</text:span></text:p>
          </text:section>
          <text:section text:name="ondertekening_id1-3-2-2-6">
            <text:p><text:span text:style-name="functie">dhr. F. Binnendijk</text:span></text:p>
          </text:section>
          <text:section text:name="ondertekening_id1-3-2-2-7">
            <text:p><text:span text:style-name="functie">De burgemeester van Heemstede,</text:span></text:p>
          </text:section>
          <text:section text:name="ondertekening_id1-3-2-2-8">
            <text:p><text:span text:style-name="functie">dhr. F. Binn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75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5316</meta:user-defined>
    <dc:language>nl</dc:language>
    <meta:user-defined meta:name="OVERHEIDop.locatietype/OVERHEIDop.gebiedsmarkering">Gemeente</meta:user-defined>
    <meta:user-defined meta:name="DC.title">Aanwijzingsbesluit toezichthouders bestuurlijk toezicht prostitutie Heemstede 2024</meta:user-defined>
    <meta:user-defined meta:name="DCTERMS.W3CDTF/DCTERMS.available">2026-04-16</meta:user-defined>
    <meta:user-defined meta:name="DCTERMS.W3CDTF/OVERHEIDop.jaargang">2026</meta:user-defined>
    <meta:user-defined meta:name="OVERHEIDop.publicationIssue">177584</meta:user-defined>
    <meta:user-defined meta:name="OVERHEIDop.GmbID/DC.identifier">gmb-2026-177584</meta:user-defined>
    <meta:user-defined meta:name="OVERHEIDop.versieInformatie"/>
  </office:meta>
</office:document-meta>
</file>