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diverse roltrappen en een lift aan Claudius Prinsenlaan 8 4811D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Technische bouwactiviteit</text:p>
            <text:p text:style-name="common-al">De gemeente Breda heeft op 13-04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10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58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8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8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100</meta:user-defined>
    <meta:user-defined meta:name="DCTERMS.abstract">het plaatsen van diverse roltrappen en een li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diverse roltrappen en een lift aan Claudius Prinsenlaan 8 4811DK Breda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582</meta:user-defined>
    <meta:user-defined meta:name="OVERHEIDop.GmbID/DC.identifier">gmb-2026-177582</meta:user-defined>
    <meta:user-defined meta:name="OVERHEIDop.versieInformatie"/>
  </office:meta>
</office:document-meta>
</file>