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inclusief plaatsen van overkapping en carport aan  Sportparkstraat 21, 5531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ning inclusief plaatsen van overkapping en carport aan Sportparkstraat 21, 5531AN Bladel. Het kenmerk van de gemeente voor deze zaak is ZBLA2026-0006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4-2026 15:5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75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56</meta:user-defined>
    <meta:user-defined meta:name="DCTERMS.abstract">verbouwen van een woning inclusief plaatsen van overkapping 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inclusief plaatsen van overkapping en carport aan  Sportparkstraat 21, 5531AN Bladel</meta:user-defined>
    <meta:user-defined meta:name="DCTERMS.W3CDTF/DCTERMS.available">2026-04-15</meta:user-defined>
    <meta:user-defined meta:name="DCTERMS.W3CDTF/OVERHEIDop.jaargang">2026</meta:user-defined>
    <meta:user-defined meta:name="OVERHEIDop.publicationIssue">177580</meta:user-defined>
    <meta:user-defined meta:name="OVERHEIDop.GmbID/DC.identifier">gmb-2026-177580</meta:user-defined>
    <meta:user-defined meta:name="OVERHEIDop.versieInformatie"/>
  </office:meta>
</office:document-meta>
</file>