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75A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ramen in de voor- en achtergevel</text:p>
            <text:p text:style-name="common-al">Besluit: verleend</text:p>
            <text:p text:style-name="common-al">Besluit verzonden op: 10-04-2026</text:p>
            <text:p text:style-name="common-al">Zaakadres: Weteringschans 75A 1017RX Amsterdam</text:p>
            <text:p text:style-name="common-al">Zaaknummer: Z2026-006875</text:p>
            <text:p text:style-name="common-al">DSO-nummer: 2026021300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8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5</meta:user-defined>
    <meta:user-defined meta:name="DCTERMS.abstract">vervangen van de kozijnen en ramen in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75A 1017RX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78</meta:user-defined>
    <meta:user-defined meta:name="OVERHEIDop.GmbID/DC.identifier">gmb-2026-177578</meta:user-defined>
    <meta:user-defined meta:name="OVERHEIDop.versieInformatie"/>
  </office:meta>
</office:document-meta>
</file>