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Toepad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5.1 lid 1 sub a Omgevingswet (Ow), en artikel 8.0a lid 2 van het Besluit kwaliteit leefomgeving (Bkl) een omgevingsvergunning (OMV.25.04.00194) hebben verleend voor het realiseren van 381 zelfstandige studentenwoningen met ondersteunende functies aan het Toepad 65, 3063 NJ te Rotterdam. </text:p>
            <text:p text:style-name="common-al">Het voornemen is een gebouwencomplex aan te leggen van 5 gebouwen met vijf tot zeven bouwlagen rondom een collectieve binnentuin voor de periode van 30 jaar. Onderdeel van deze ontwikkeling is tevens de aanleg van een brug tussen het plangebied en het fietspad aan de noordzijde. De bouwhoogte van de gebouwen varieert tussen circa 16,25 (bij 5 bouwlagen) en 22,55 meter (bij 7 bouwlagen).</text:p>
            <text:p text:style-name="common-al">
            <text:span text:style-name="nadrukvet">Inzage</text:span>
          </text:p>
            <text:p text:style-name="common-al">De omgevingsvergunning en de bijbehorende stukken liggen met ingang van vrijdag 17 april 2026 tot en met vrijdag 29 mei 2026 ter inzage. De omgevingsvergunning met de bijbehorende stukken is beschikbaar via de website <text:a xlink:href="http://www.overheid.nl" xlink:type="simple">www.overheid.nl</text:a>. De stukken kunnen worden geraadpleegd door bij “Berichten over uw buurt” te zoeken op postcode 3063NJ en huisnummer 65 en een straal van 1000 meter. 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Beroep</text:span>
          </text:p>
            <text:p text:style-name="common-al">Belanghebbenden kunnen tegen het genoemde besluit tot en met 29 mei 2026 beroep instellen bij de Rechtbank. U moet het beroepschrift schriftelijk of digitaal indienen. Een schriftelijk verzoek stuurt u aan: Rechtbank Rotterdam, sector Bestuursrecht, Postbus 50951, 3007 BM te Rotterdam. Uw digitale beroepschrift dient u in via de website <text:a xlink:href="https://mijn.rechtspraak.nl/start/burger" xlink:type="simple">https://mijn.rechtspraak.nl/start/burger</text:a> onder het kopje ‘in (hoger) beroep tegen een beslissing van de overheid’. U heeft voor het digitaal indienen een DigiD-code of (als bedrijf) een E-herkenning nodig. Deze kunt u aanvragen op <text:a xlink:href="http://www.digid.nl" xlink:type="simple">www.digid.nl</text:a> , of <text:a xlink:href="http://www.eherkenning.nl" xlink:type="simple">www.eherkenning.nl</text:a> </text:p>
            <text:p text:style-name="common-al">Voor het in behandeling nemen van het beroep is griffierecht verschuldigd. </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indienen. Wordt dat verzoek gedurende de beroepstermijn ingediend, dan treedt het besluit niet in werking voordat op dat verzoek is beslist. U moet het beroepschrift schriftelijk of digitaal indienen. Een schriftelijk verzoek stuurt u aan: Rechtbank Rotterdam, sector Bestuursrecht, Postbus 50951, 3007 BM te Rotterdam. </text:p>
            <text:p text:style-name="common-al">Uw digitale beroepschrift dient u in via de website <text:a xlink:href="https://mijn.rechtspraak.nl/start/burger" xlink:type="simple">https://mijn.rechtspraak.nl/start/burger</text:a> onder het kopje ‘in (hoger) beroep tegen een beslissing van de overheid’. U heeft voor het digitaal indienen een DigiD-code of (als bedrijf) een E-herkenning nodig. Deze kunt u aanvragen op <text:a xlink:href="http://www.digid.nl" xlink:type="simple">www.digid.nl</text:a> , of <text:a xlink:href="http://www.eherkenning.nl" xlink:type="simple">www.eherkenning.nl</text:a>.</text:p>
            <text:p text:style-name="common-al">Voor het in behandeling nemen van het verzoek is griffierecht verschuldigd.</text:p>
            <text:p text:style-name="common-al">Rotterdam, 17 april 2026 </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5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Toepad 65’</meta:user-defined>
    <meta:user-defined meta:name="OVERHEIDop.datumEindeReactietermijn">2026-05-29</meta:user-defined>
    <meta:user-defined meta:name="OVERHEIDop.TilID/OVERHEIDop.terinzageleggingOP">til-2026-14081</meta:user-defined>
    <meta:user-defined meta:name="DCTERMS.W3CDTF/DCTERMS.available">2026-04-17</meta:user-defined>
    <meta:user-defined meta:name="DCTERMS.W3CDTF/OVERHEIDop.jaargang">2026</meta:user-defined>
    <meta:user-defined meta:name="OVERHEIDop.publicationIssue">177575</meta:user-defined>
    <meta:user-defined meta:name="OVERHEIDop.GmbID/DC.identifier">gmb-2026-177575</meta:user-defined>
    <meta:user-defined meta:name="OVERHEIDop.versieInformatie"/>
  </office:meta>
</office:document-meta>
</file>