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nderhouden van houtwallen en bosjes, Verzoeklocatie 2026011201247, Rutbekerveldweg</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2 januari 2026 hebben wij een aanvraag ontvangen voor het onderhouden van houtwallen en bosjes op de locatie Rutbekerveldweg. De aanvraag is geregistreerd onder zaaknummer 0153Z202601130003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5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130003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onderhouden van houtwallen en bosjes, Verzoeklocatie 2026011201247, Rutbekerveldweg</meta:user-defined>
    <meta:user-defined meta:name="DCTERMS.W3CDTF/DCTERMS.available">2026-01-21</meta:user-defined>
    <meta:user-defined meta:name="DCTERMS.W3CDTF/OVERHEIDop.jaargang">2026</meta:user-defined>
    <meta:user-defined meta:name="OVERHEIDop.publicationIssue">17757</meta:user-defined>
    <meta:user-defined meta:name="OVERHEIDop.GmbID/DC.identifier">gmb-2026-17757</meta:user-defined>
    <meta:user-defined meta:name="OVERHEIDop.versieInformatie"/>
  </office:meta>
</office:document-meta>
</file>