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organiseren van Multiculti Zomerfestival op 4 juli 2026, Vlierstraat 65 (Speeltuin Tuindorp)</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Zuid</text:p>
            <text:p text:style-name="common-al">Op 9 april 2026 hebben wij een aanvraag ontvangen voor het organiseren van Multiculti Zomerfestival op 4 juli 2026 op de locatie Vlierstraat 65 (Speeltuin Tuindorp). De aanvraag is geregistreerd onder zaaknummer 0153Z2604-0317.</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77568</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568</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568</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153Z2604-0317</meta:user-defined>
    <dc:language>nl</dc:language>
    <meta:user-defined meta:name="OVERHEIDop.locatietype/OVERHEIDop.gebiedsmarkering">Vlak</meta:user-defined>
    <meta:user-defined meta:name="DC.title">Kennisgeving ontvangst aanvraag het organiseren van Multiculti Zomerfestival op 4 juli 2026, Vlierstraat 65 (Speeltuin Tuindorp)</meta:user-defined>
    <meta:user-defined meta:name="DCTERMS.W3CDTF/DCTERMS.available">2026-04-22</meta:user-defined>
    <meta:user-defined meta:name="DCTERMS.W3CDTF/OVERHEIDop.jaargang">2026</meta:user-defined>
    <meta:user-defined meta:name="OVERHEIDop.publicationIssue">177568</meta:user-defined>
    <meta:user-defined meta:name="OVERHEIDop.GmbID/DC.identifier">gmb-2026-177568</meta:user-defined>
    <meta:user-defined meta:name="OVERHEIDop.versieInformatie"/>
  </office:meta>
</office:document-meta>
</file>