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tijdelijk verhuren van woningen en het realiseren van bedrijfsruimte, Kievitstraat 6 b 1, 9791 ER Ten Boer, Kievitstraat 6 b 2, 9791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tijdelijk verhuren van woningen en het realiseren van bedrijfsruimte aan Kievitstraat 6b 1 te Ten Boer Kievitstraat 6b 2 te Ten Boer Kievitstraat 6b 3 te Ten Boer Kievitstraat 6b 4 te Ten Boer Kievitstraat 6  te Ten Boer  Kievitstraat 6 t/m 6b-4 te Ten Boer </text:span>
          </text:p>
            <text:p text:style-name="common-al">De gemeente Groningen heeft een aanvraag voor een omgevingsvergunning reguliere procedure ontvangen. De vergunning is aangevraagd voor het tijdelijk verhuren van woningen en het realiseren van bedrijfsruimte aan Kievitstraat 6b 1 te Ten Boer Kievitstraat 6b 2 te Ten Boer Kievitstraat 6b 3 te Ten Boer Kievitstraat 6b 4 te Ten Boer Kievitstraat 6  te Ten Boer  Kievitstraat 6 t/m 6b-4 te Ten Boer , dossiernummer GRN-00034061 </text:p>
            <text:p text:style-name="common-al">De volgende activiteiten zijn aangevraagd: </text:p>
            <text:p text:style-name="common-al">- Afwijken van regels in het omgevingsplan</text:p>
            <text:p text:style-name="common-al"/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0-04-2026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77565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7565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7565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GRN-00034061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aanvraag omgevingsvergunning reguliere procedure, het tijdelijk verhuren van woningen en het realiseren van bedrijfsruimte, Kievitstraat 6 b 1, 9791 ER Ten Boer, Kievitstraat 6 b 2, 9791</meta:user-defined>
    <meta:user-defined meta:name="OVERHEIDop.datumEindeReactietermijn">2026-05-26</meta:user-defined>
    <meta:user-defined meta:name="OVERHEIDop.terinzageleggingBG">https://groningen.lokalebekendmakingen.nl/case/1:9822:240244</meta:user-defined>
    <meta:user-defined meta:name="DCTERMS.W3CDTF/DCTERMS.available">2026-04-15</meta:user-defined>
    <meta:user-defined meta:name="DCTERMS.W3CDTF/OVERHEIDop.jaargang">2026</meta:user-defined>
    <meta:user-defined meta:name="OVERHEIDop.publicationIssue">177565</meta:user-defined>
    <meta:user-defined meta:name="OVERHEIDop.GmbID/DC.identifier">gmb-2026-177565</meta:user-defined>
    <meta:user-defined meta:name="OVERHEIDop.versieInformatie"/>
  </office:meta>
</office:document-meta>
</file>