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plein 4, 7316 AM Apeldoorn, het plaatsen van e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6</text:p>
            <text:p text:style-name="common-al">Zaaknummer:  020061834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55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3402</meta:user-defined>
    <dc:language>nl</dc:language>
    <meta:user-defined meta:name="OVERHEIDop.locatietype/OVERHEIDop.gebiedsmarkering">Punt</meta:user-defined>
    <meta:user-defined meta:name="DC.title">Aanvraag Omgevingsvergunning Prins Hendrikplein 4, 7316 AM Apeldoorn, het plaatsen van een dakkapel (voorzijde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58</meta:user-defined>
    <meta:user-defined meta:name="OVERHEIDop.GmbID/DC.identifier">gmb-2026-177558</meta:user-defined>
    <meta:user-defined meta:name="OVERHEIDop.versieInformatie"/>
  </office:meta>
</office:document-meta>
</file>