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laan tussen Kennemerstraatweg en Bardesiuslaan (perceel D 5538; Koningshof kavel 3 Zandzoom Bopa) Heiloo, het bouwen van een woning en het aanleggen van een uitrit, datum ontvangst 9 april 2026 (Z2026-00003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75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3345</meta:user-defined>
    <meta:user-defined meta:name="DCTERMS.abstract">Hoogelaan tussen Kennemerstraatweg en Bardesiuslaan (perceel D 5538; Koningshof kavel 3 Zandzoom Bopa) Heiloo, het bouwen van een woning en het aanleggen van een uitrit, datum ontvangst 9 april 2026 (Z2026-00003345)</meta:user-defined>
    <dc:language>nl</dc:language>
    <meta:user-defined meta:name="OVERHEIDop.locatietype/OVERHEIDop.gebiedsmarkering">Vlak</meta:user-defined>
    <meta:user-defined meta:name="DC.title">Gemeente Heiloo, ontvangen aanvraag omgevingsvergunning, Hoogelaan tussen Kennemerstraatweg en Bardesiuslaan (perceel D 5538; Koningshof kavel 3 Zandzoom Bopa) Heiloo, het bouwen van een woning en het aanleggen van een uitrit, datum ontvangst 9 april 2026 (Z2026-00003345)</meta:user-defined>
    <meta:user-defined meta:name="DCTERMS.W3CDTF/DCTERMS.available">2026-04-15</meta:user-defined>
    <meta:user-defined meta:name="DCTERMS.W3CDTF/OVERHEIDop.jaargang">2026</meta:user-defined>
    <meta:user-defined meta:name="OVERHEIDop.publicationIssue">177553</meta:user-defined>
    <meta:user-defined meta:name="OVERHEIDop.GmbID/DC.identifier">gmb-2026-177553</meta:user-defined>
    <meta:user-defined meta:name="OVERHEIDop.versieInformatie"/>
  </office:meta>
</office:document-meta>
</file>